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0d9fd" style:font-name-asian="Verdana2" style:font-size-asian="12pt" style:font-style-asian="normal" style:font-weight-asian="bold" style:font-name-complex="Verdana2" style:font-size-complex="12pt"/>
    </style:style>
    <style:style style:name="P8" style:family="paragraph" style:parent-style-name="Standard">
      <style:paragraph-properties fo:margin-left="0cm" fo:margin-right="0cm" fo:margin-top="0cm" fo:margin-bottom="0.3cm" style:contextual-spacing="false" fo:line-height="115%" fo:text-align="center" style:justify-single-word="false" fo:orphans="2" fo:widows="2" fo:text-indent="0cm" style:auto-text-indent="false" fo:padding="0cm" fo:border="none"/>
      <style:text-properties fo:font-variant="small-caps" fo:color="#000000" loext:opacity="100%" style:text-line-through-style="none" style:text-line-through-type="none" style:text-position="0% 100%" style:font-name="Verdana" fo:font-size="12pt" fo:font-style="normal" style:text-underline-style="none" fo:font-weight="bold" officeooo:paragraph-rsid="00a0d9fd" style:font-name-asian="Verdana2" style:font-size-asian="12pt" style:font-style-asian="normal" style:font-weight-asian="bold" style:font-name-complex="Verdana2" style:font-size-complex="12pt"/>
    </style:style>
    <style:style style:name="P9" style:family="paragraph" style:parent-style-name="Standard">
      <style:paragraph-properties fo:margin-top="0cm" fo:margin-bottom="0.499cm" style:contextual-spacing="false" fo:line-height="115%" fo:text-align="center" style:justify-single-word="false"/>
      <style:text-properties fo:font-variant="small-caps" style:font-name="Verdana" fo:font-weight="bold" officeooo:paragraph-rsid="00a0d9fd" style:font-name-asian="Verdana2" style:font-weight-asian="bold" style:font-name-complex="Verdana2"/>
    </style:style>
    <style:style style:name="P10"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94c9a" officeooo:paragraph-rsid="00a0d9fd" style:font-name-asian="Verdana2" style:font-size-asian="11pt" style:font-style-asian="normal" style:font-weight-asian="normal" style:font-name-complex="Verdana2" style:font-size-complex="11pt" style:font-weight-complex="normal"/>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a0d9fd" style:font-name-asian="Verdana2" style:font-size-asian="11pt" style:font-style-asian="normal" style:font-weight-asian="normal" style:font-name-complex="Verdana2"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a0d9fd" style:font-name-asian="Verdana2" style:font-size-asian="11pt" style:font-style-asian="normal" style:font-weight-asian="bold" style:font-name-complex="Verdana2" style:font-size-complex="11pt"/>
    </style:style>
    <style:style style:name="P1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1e3f3" officeooo:paragraph-rsid="00a1e3f3" style:font-name-asian="Verdana2" style:font-size-asian="11pt" style:font-style-asian="normal" style:font-weight-asian="bold" style:font-name-complex="Verdana2" style:font-size-complex="11pt" style:font-weight-complex="bold"/>
    </style:style>
    <style:style style:name="P1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text-line-through-style="none" style:text-line-through-type="none" style:text-position="0% 100%" style:font-name="Verdana" fo:font-size="11pt" fo:font-style="normal" style:text-underline-style="none" fo:font-weight="normal" officeooo:paragraph-rsid="00a0d9fd" style:font-name-asian="Verdana2" style:font-size-asian="11pt" style:font-style-asian="normal" style:font-weight-asian="normal" style:font-name-complex="Verdana2" style:font-size-complex="11pt"/>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a0d9fd"/>
    </style:style>
    <style:style style:name="P1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rsid="00394c9a" officeooo:paragraph-rsid="00a0d9fd"/>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weight="normal" officeooo:rsid="00394c9a" officeooo:paragraph-rsid="00a0d9fd" style:font-weight-asian="normal" style:font-weight-complex="normal"/>
    </style:style>
    <style:style style:name="P1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color="#000000" loext:opacity="100%" fo:font-weight="normal" officeooo:rsid="00394c9a" officeooo:paragraph-rsid="00a0d9fd" style:font-weight-asian="normal" style:font-weight-complex="normal"/>
    </style:style>
    <style:style style:name="P20" style:family="paragraph" style:parent-style-name="Standard" style:master-page-name="PÁGINA_20_OFICIAL">
      <style:paragraph-properties fo:margin-left="0cm" fo:margin-right="0cm" fo:margin-top="0cm" fo:margin-bottom="0cm" style:contextual-spacing="false" fo:line-height="150%" fo:text-align="justify" style:justify-single-word="false" fo:orphans="2" fo:widows="2" fo:text-indent="0cm" style:auto-text-indent="false" style:page-number="auto" fo:break-before="auto" fo:break-after="auto" fo:padding="0cm" fo:border="none"/>
      <style:text-properties officeooo:paragraph-rsid="00a0d9fd"/>
    </style:style>
    <style:style style:name="P2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a1e3f3" officeooo:paragraph-rsid="00a1e3f3" style:font-name-asian="Verdana2" style:font-size-asian="11pt" style:font-style-asian="normal"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3ccc7d" style:font-name-asian="Verdana2" style:font-size-asian="11pt" style:font-style-asian="normal" style:font-weight-asian="bold" style:font-name-complex="Verdana2" style:font-size-complex="11pt" style:font-weight-complex="bold"/>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27f8a3" style:font-name-asian="Verdana2" style:font-size-asian="11pt" style:font-style-asian="normal" style:font-weight-asian="bold" style:font-name-complex="Verdana2" style:font-size-complex="11pt" style:font-weight-complex="bold"/>
    </style:style>
    <style:style style:name="T8"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3f68fe" style:font-name-asian="Verdana2" style:font-size-asian="11pt" style:font-style-asian="normal" style:font-weight-asian="bold" style:font-name-complex="Verdana2" style:font-size-complex="11pt" style:font-weight-complex="bold"/>
    </style:style>
    <style:style style:name="T9"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41e470" style:font-name-asian="Verdana2" style:font-size-asian="11pt" style:font-style-asian="normal" style:font-weight-asian="bold" style:font-name-complex="Verdana2" style:font-size-complex="11pt" style:font-weight-complex="bold"/>
    </style:style>
    <style:style style:name="T10"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3db7d1" style:font-name-asian="Verdana2" style:font-size-asian="11pt" style:font-style-asian="normal" style:font-weight-asian="bold" style:font-name-complex="Verdana2" style:font-size-complex="11pt" style:font-weight-complex="bold"/>
    </style:style>
    <style:style style:name="T11"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ccc7d" style:font-name-asian="Verdana2" style:font-size-asian="11pt" style:font-style-asian="normal" style:font-weight-asian="normal" style:font-name-complex="Verdana2" style:font-size-complex="11pt"/>
    </style:style>
    <style:style style:name="T1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7f8a3" style:font-name-asian="Verdana2" style:font-size-asian="11pt" style:font-style-asian="normal" style:font-weight-asian="normal" style:font-name-complex="Verdana2" style:font-size-complex="11pt"/>
    </style:style>
    <style:style style:name="T1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1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7f8a3" style:font-name-asian="Verdana2" style:font-size-asian="11pt" style:font-style-asian="normal" style:font-weight-asian="normal" style:font-name-complex="Verdana2" style:font-size-complex="11pt" style:font-weight-complex="normal"/>
    </style:style>
    <style:style style:name="T1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3db7d1" style:font-name-asian="Verdana2" style:font-size-asian="11pt" style:font-style-asian="normal" style:font-weight-asian="normal" style:font-name-complex="Verdana2" style:font-size-complex="11pt" style:font-weight-complex="normal"/>
    </style:style>
    <style:style style:name="T1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818bc" style:font-name-asian="Verdana2" style:font-size-asian="11pt" style:font-style-asian="normal" style:font-weight-asian="normal" style:font-name-complex="Verdana2" style:font-size-complex="11pt"/>
    </style:style>
    <style:style style:name="T18" style:family="text">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2" style:font-size-asian="11pt" style:font-style-asian="normal" style:font-name-complex="Verdana2" style:font-size-complex="11pt"/>
    </style:style>
    <style:style style:name="T19" style:family="text">
      <style:text-properties fo:font-variant="normal" fo:text-transform="none" fo:color="#000000" loext:opacity="100%" style:text-line-through-style="none" style:text-line-through-type="none" style:text-position="0% 100%" style:font-name="Verdana" fo:font-size="11pt" fo:font-style="normal" style:text-underline-style="none" officeooo:rsid="003e462e" style:font-name-asian="Verdana2" style:font-size-asian="11pt" style:font-style-asian="normal" style:font-name-complex="Verdana2" style:font-size-complex="11pt"/>
    </style:style>
    <style:style style:name="T20" style:family="text">
      <style:text-properties fo:font-variant="normal" fo:text-transform="none" fo:color="#000000" loext:opacity="100%" style:text-line-through-style="none" style:text-line-through-type="none" style:text-position="0% 100%" style:font-name="Verdana" fo:font-size="11pt" fo:font-style="normal" style:text-underline-style="none" officeooo:rsid="003f68fe" style:font-name-asian="Verdana2" style:font-size-asian="11pt" style:font-style-asian="normal" style:font-name-complex="Verdana2" style:font-size-complex="11pt"/>
    </style:style>
    <style:style style:name="T21" style:family="text">
      <style:text-properties fo:font-variant="normal" fo:text-transform="none" fo:color="#000000" loext:opacity="100%" style:text-line-through-style="none" style:text-line-through-type="none" style:text-position="0% 100%" style:font-name="Verdana" fo:font-size="11pt" fo:font-style="normal" style:text-underline-style="none" officeooo:rsid="00a0d9fd" style:font-name-asian="Verdana2" style:font-size-asian="11pt" style:font-style-asian="normal" style:font-name-complex="Verdana2" style:font-size-complex="11pt"/>
    </style:style>
    <style:style style:name="T22"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23" style:family="text">
      <style:text-properties fo:font-variant="normal" fo:text-transform="none"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font-weight-complex="bold"/>
    </style:style>
    <style:style style:name="T24" style:family="text">
      <style:text-properties fo:font-variant="normal" fo:text-transform="none" style:text-line-through-style="none" style:text-line-through-type="none" style:text-position="0% 100%" style:font-name="Verdana" fo:font-size="11pt" fo:font-style="normal" style:text-underline-style="none" fo:font-weight="bold" officeooo:rsid="003e462e" style:font-name-asian="Verdana2" style:font-size-asian="11pt" style:font-style-asian="normal" style:font-weight-asian="bold" style:font-name-complex="Verdana2" style:font-size-complex="11pt" style:font-weight-complex="bold"/>
    </style:style>
    <style:style style:name="T25" style:family="text">
      <style:text-properties fo:font-variant="normal" fo:text-transform="none" style:text-line-through-style="none" style:text-line-through-type="none" style:text-position="0% 100%" style:font-name="Verdana" fo:font-size="11pt" fo:font-style="normal" style:text-underline-style="none" style:font-name-asian="Verdana2" style:font-size-asian="11pt" style:font-style-asian="normal" style:font-name-complex="Verdana2" style:font-size-complex="11pt"/>
    </style:style>
    <style:style style:name="T26" style:family="text">
      <style:text-properties fo:font-variant="normal" fo:text-transform="none" style:text-line-through-style="none" style:text-line-through-type="none" style:text-position="0% 100%" style:font-name="Verdana" fo:font-size="11pt" fo:font-style="normal" style:text-underline-style="none" officeooo:rsid="003e462e" style:font-name-asian="Verdana2" style:font-size-asian="11pt" style:font-style-asian="normal" style:font-name-complex="Verdana2" style:font-size-complex="11pt"/>
    </style:style>
    <style:style style:name="T27" style:family="text">
      <style:text-properties fo:font-variant="normal" fo:text-transform="none" style:text-line-through-style="none" style:text-line-through-type="none" style:text-position="0% 100%" style:font-name="Verdana" fo:font-size="11pt" fo:font-style="normal" style:text-underline-style="none" officeooo:rsid="004019ba" style:font-name-asian="Verdana2" style:font-size-asian="11pt" style:font-style-asian="normal" style:font-name-complex="Verdana2" style:font-size-complex="11pt"/>
    </style:style>
    <style:style style:name="T28" style:family="text">
      <style:text-properties fo:font-variant="normal" fo:text-transform="none" fo:color="#c9211e"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font-weight-complex="normal"/>
    </style:style>
    <style:style style:name="T29" style:family="text">
      <style:text-properties style:font-name="Verdana" fo:font-size="11pt" style:font-name-asian="Verdana2" style:font-size-asian="11pt" style:font-name-complex="Verdana2" style:font-size-complex="11pt"/>
    </style:style>
    <style:style style:name="T30" style:family="text">
      <style:text-properties style:font-name="Verdana" fo:font-size="11pt" officeooo:rsid="0036eb8e" style:font-name-asian="Verdana2" style:font-size-asian="11pt" style:font-name-complex="Verdana2" style:font-size-complex="11pt"/>
    </style:style>
    <style:style style:name="T31" style:family="text">
      <style:text-properties style:font-name="Verdana" fo:font-size="11pt" officeooo:rsid="002818bc" style:font-name-asian="Verdana2" style:font-size-asian="11pt" style:font-name-complex="Verdana2" style:font-size-complex="11pt"/>
    </style:style>
    <style:style style:name="T32" style:family="text">
      <style:text-properties style:font-name="Verdana" fo:font-size="11pt" officeooo:rsid="002911a2" style:font-name-asian="Verdana2" style:font-size-asian="11pt" style:font-name-complex="Verdana2" style:font-size-complex="11pt"/>
    </style:style>
    <style:style style:name="T33" style:family="text">
      <style:text-properties style:font-name="Verdana" fo:font-size="11pt" officeooo:rsid="00306fac" style:font-name-asian="Verdana2" style:font-size-asian="11pt" style:font-name-complex="Verdana2" style:font-size-complex="11pt"/>
    </style:style>
    <style:style style:name="T34" style:family="text">
      <style:text-properties style:font-name="Verdana" fo:font-size="11pt" fo:font-weight="bold" style:font-name-asian="Verdana2" style:font-size-asian="11pt" style:font-weight-asian="bold" style:font-name-complex="Verdana2" style:font-size-complex="11pt"/>
    </style:style>
    <style:style style:name="T35" style:family="text">
      <style:text-properties style:font-name="Verdana" fo:font-size="11pt" fo:font-weight="bold" officeooo:rsid="002818bc" style:font-name-asian="Verdana2" style:font-size-asian="11pt" style:font-weight-asian="bold" style:font-name-complex="Verdana2" style:font-size-complex="11pt"/>
    </style:style>
    <style:style style:name="T36" style:family="text">
      <style:text-properties officeooo:rsid="00a0d9f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Diputadas y Diputados de Santa Fe:</text:span><text:span text:style-name="T11"> </text:span></text:p>
      <text:p text:style-name="P12"/>
      <text:p text:style-name="P16"><text:span text:style-name="T11">La Comisión de </text:span><text:span text:style-name="T6">Asuntos Constitucionales y Legislación General</text:span><text:span text:style-name="T12"> </text:span><text:span text:style-name="T11">ha considerado </text:span><text:span text:style-name="T13">los</text:span><text:span text:style-name="T11"> </text:span><text:span text:style-name="T15">P</text:span><text:span text:style-name="T14">royecto</text:span><text:span text:style-name="T15">s</text:span><text:span text:style-name="T14"> de</text:span><text:span text:style-name="T5"> </text:span><text:span text:style-name="T7">L</text:span><text:span text:style-name="T5">ey</text:span><text:span text:style-name="T11"> </text:span><text:span text:style-name="T7">Nº</text:span><text:span text:style-name="T13"> </text:span><text:span text:style-name="T4">43596 CD-FP-PS </text:span><text:span text:style-name="T11">de los diputados Bellatti, Lenci, Farías, Corgniali, Balagué, Hynes, Pinotti, Mahmud, Cattalini y Blanco, por el cual se crea un régimen de protección integral para las infancias y adolescencias que padezcan cáncer y que tengan residencia permanente en la Provincia</text:span><text:span text:style-name="T29">; </text:span><text:span text:style-name="T30">el</text:span><text:span text:style-name="T29"> </text:span><text:span text:style-name="T34">44300 CD-UCR-FPCS </text:span><text:span text:style-name="T29">de los diputados Espíndola y Ciancio,</text:span><text:span text:style-name="T34"> </text:span><text:span text:style-name="T29">por el cual se crea el Programa Provincial de Cuidado Integral de Niños, Niñas y Adolescentes con Cáncer en la provincia de Santa Fe; y </text:span><text:span text:style-name="T30">el</text:span><text:span text:style-name="T31"> </text:span><text:span text:style-name="T34">44482 CD- S</text:span><text:span text:style-name="T35">OMOS VIDA Y FAMILIA </text:span><text:span text:style-name="T29">de los </text:span><text:span text:style-name="T32">diputados</text:span><text:span text:style-name="T29"> Armas Belavi y Mayoraz,</text:span><text:span text:style-name="T34"> </text:span><text:span text:style-name="T29">por el cual se crea el </text:span><text:span text:style-name="T33">P</text:span><text:span text:style-name="T29">rograma de </text:span><text:span text:style-name="T33">A</text:span><text:span text:style-name="T29">sistencia </text:span><text:span text:style-name="T33">I</text:span><text:span text:style-name="T29">ntegral en </text:span><text:span text:style-name="T33">O</text:span><text:span text:style-name="T29">ncología el que tendrá por objeto cobertura de tipo clínico, oncológica, prestacional, paliativa, medicamentosa, terapéutica, educativa, socio económica y deportiva a los niños y adolescentes con cáncer que no hayan cumplido los dieciocho (18) años de edad</text:span><text:span text:style-name="T11">; </text:span><text:span text:style-name="T17">que cuentan con dictamen de la Comisión de Salud Pública y Asistencia Social </text:span><text:span text:style-name="T12">y la Comisión de Presupuesto y Hacienda</text:span><text:span text:style-name="T17">; </text:span><text:span text:style-name="T11">y, por las razones expuestas en los fundamentos y las que podrá dar el miembro informante,</text:span><text:span text:style-name="T29"> </text:span><text:span text:style-name="T22">esta Comisión aconseja la aprobación del siguiente texto con modificaciones:</text:span></text:p>
      <text:p text:style-name="P15"><draw:frame draw:style-name="fr3" draw:name="image1.jpg" text:anchor-type="char" svg:x="0cm" svg:y="0.002cm" svg:width="0.099cm" svg:height="0.099cm" draw:z-index="12"><draw:image xlink:href="Pictures/100000000000040A000000F1370E6221D1AA7911.jpg" xlink:type="simple" xlink:show="embed" xlink:actuate="onLoad" draw:mime-type="image/jpeg"/></draw:frame></text:p>
      <text:p text:style-name="P7"/>
      <text:p text:style-name="P8">LA LEGISLATURA DE LA PROVINCIA DE SANTA FE </text:p>
      <text:p text:style-name="P7">SANCIONA CON FUERZA DE </text:p>
      <text:p text:style-name="P7">LEY: </text:p>
      <text:p text:style-name="P9"/>
      <text:p text:style-name="P9">CUIDADO INTEGRAL DE NIÑOS, NIÑAS Y ADOLESCENTES CON CÁNCER</text:p>
      <text:p text:style-name="P13"/>
      <text:p text:style-name="P17"><text:soft-page-break/><text:span text:style-name="T4">ARTÍCULO 1 - Objeto.</text:span><text:span text:style-name="T14"> El objeto de la presente es generar políticas </text:span><text:span text:style-name="T16">públicas </text:span><text:span text:style-name="T14">para el cuidado y acompañamiento de Niños, Niñas y Adolescentes con Cáncer, estableciendo acciones para la detección temprana, diagnóstico, tratamiento y rehabilitación de enfermedades oncológicas</text:span><text:span text:style-name="T28">,</text:span><text:span text:style-name="T14"> garantizando una atención integral basada en la persona y la máxima calidad de vida durante la enfermedad del paciente.</text:span></text:p>
      <text:p text:style-name="P18"><text:span text:style-name="T5">ARTÍCULO 2 – Objetivos: </text:span><text:span text:style-name="T18">Son objetivos de la presente:</text:span></text:p>
      <text:p text:style-name="P11">a. <text:span text:style-name="T36">u</text:span>nificar lineamientos programáticos y guías prácticas para la detección, diagnóstico, tratamiento, rehabilitación de niños, niñas y adolescentes;</text:p>
      <text:p text:style-name="P11">b. <text:span text:style-name="T36">g</text:span>arantizar su seguimiento durante y después de la internación hospitalaria, fortaleciendo el sistema de referencia y contrarreferencia;</text:p>
      <text:p text:style-name="P11">c. <text:span text:style-name="T36">c</text:span>apacitar en la temática a los equipos de salud que brindan atención continua a los pacientes que cursan la enfermedad;</text:p>
      <text:p text:style-name="P11">d. <text:span text:style-name="T36">a</text:span>segurar la asistencia médica, medicamentosa, educativa y socio-económica de los pacientes;</text:p>
      <text:p text:style-name="P11">e. <text:span text:style-name="T36">p</text:span>romover la aplicación de guías de prácticas terapéuticas y protocolos, de acuerdo a criterios y evidencias establecidas para la detección temprana, el diagnóstico, el tratamiento y la rehabilitación del cáncer;</text:p>
      <text:p text:style-name="P11">f. <text:span text:style-name="T36">p</text:span>romover la suscripción de convenios con instituciones provinciales, nacionales e internacionales tanto públicas como privadas para facilitar la consulta de los pacientes procurando su seguimiento durante y después de su tratamiento; <text:span text:style-name="T36">y</text:span></text:p>
      <text:p text:style-name="P18"><text:span text:style-name="T18">g. </text:span><text:span text:style-name="T21">f</text:span><text:span text:style-name="T18">omentar proyectos de investigación </text:span><text:span text:style-name="T19">y de desarrollo científico </text:span><text:span text:style-name="T18">sobre la materia.</text:span></text:p>
      <text:p text:style-name="P19"><text:span text:style-name="T23">ARTÍCULO 3 – </text:span><text:span text:style-name="T24">Persona beneficiaria</text:span><text:span text:style-name="T23">. </text:span><text:span text:style-name="T25">A los efectos de la presente, se considera </text:span><text:span text:style-name="T26">persona beneficiaria al niño, niña o adolescente que se encuentra en la condición</text:span><text:span text:style-name="T25"> de paciente oncopediátrico diagnosticado por profesional especialista en la materia, y con residencia mínima de un año en la Provincia. De alcanzar la edad de 18 años durante el tratamiento, </text:span><text:span text:style-name="T26">continuará con su carácter de persona beneficiaria </text:span><text:span text:style-name="T25">hasta su finalización, indicada por el médico tratante.</text:span></text:p>
      <text:p text:style-name="P18"><text:span text:style-name="T5">ARTÍCULO 4 - Derechos. </text:span><text:span text:style-name="T18">Son derechos de los pacientes oncopediatricos:</text:span></text:p>
      <text:p text:style-name="P11"><text:soft-page-break/>a) <text:span text:style-name="T36">r</text:span>ecibir atención médica y clínica de excelencia, y cuidados paliativos, cuando el diagnóstico lo determine, como herramienta indispensable en el tratamiento integral del paciente;</text:p>
      <text:p text:style-name="P11">b) <text:span text:style-name="T36">r</text:span>ecibir atención de un equipo interdisciplinario, formado en cuidados paliativos;</text:p>
      <text:p text:style-name="P11">c) <text:span text:style-name="T36">g</text:span>ozar de acompañamiento familiar durante el tratamiento, o de personas cuidadoras elegidas por la familia;</text:p>
      <text:p text:style-name="P18"><text:span text:style-name="T18">d) </text:span><text:span text:style-name="T21">c</text:span><text:span text:style-name="T19">ontinuar con</text:span><text:span text:style-name="T18"> su educación a través del otorgamiento de becas de apoyo para su escolaridad fortaleciendo su trayectoria educativa, y accediendo a dispositivos del sistema educativo en tiempo y forma; </text:span><text:span text:style-name="T21">y</text:span></text:p>
      <text:p text:style-name="P18"><text:span text:style-name="T18">e) </text:span><text:span text:style-name="T21">r</text:span><text:span text:style-name="T18">ecib</text:span><text:span text:style-name="T19">ir</text:span><text:span text:style-name="T18"> toda información sobre la enfermedad y su bienestar, </text:span><text:span text:style-name="T19">con</text:span><text:span text:style-name="T18"> acompañamiento psicológico y social por parte de personal calificado.</text:span></text:p>
      <text:p text:style-name="P18"><text:span text:style-name="T5">ARTÍCULO 5 - Autoridad de Aplicación. </text:span><text:span text:style-name="T18">La Autoridad de Aplicación de la presente es el Ministerio de Salud de la Provincia, o el organismo que en el futuro lo reemplace. Sin perjuicio de lo establecido la Autoridad de Aplicación trabajará en forma conjunta con los Ministerios de Educación, de Desarrollo Social o el organismo que en el futuro lo reemplace para garantizar la cobertura integral establecida por la presente, de acuerdo a la normativa vigente, en los términos en que fije la reglamentación.</text:span></text:p>
      <text:p text:style-name="P18"><text:span text:style-name="T5">ARTÍCULO 6 - Funciones. </text:span><text:span text:style-name="T18">Las funciones de la Autoridad de Aplicación son:</text:span></text:p>
      <text:p text:style-name="P11">a) <text:span text:style-name="T36">o</text:span>rganizar la atención oncopediátrica teniendo en cuenta la accesibilidad geográfica y el grado de complejidad de la patología;</text:p>
      <text:p text:style-name="P11">b) <text:span text:style-name="T36">g</text:span>estionar el funcionamiento en red de los centros de salud que brindan cuidados a los beneficiarios a nivel provincial;</text:p>
      <text:p text:style-name="P11">c) <text:span text:style-name="T36">e</text:span>stablecer un equipo de asistencia interdisciplinaria que realice el abordaje desde el momento de la detección de la enfermedad y durante el tratamiento y la rehabilitación;</text:p>
      <text:p text:style-name="P11">d) <text:span text:style-name="T36">p</text:span>romover la autonomía, el autocuidado y el desarrollo óptimo e integral de pacientes oncopediátricos; <text:span text:style-name="T36">y</text:span></text:p>
      <text:p text:style-name="P11">e) <text:span text:style-name="T36">r</text:span>ealizar todas las acciones necesarias para la efectivización de lo estipulado en la presente.</text:p>
      <text:p text:style-name="P18"><text:soft-page-break/><text:span text:style-name="T5">ARTÍCULO 7 – Certificado.</text:span><text:span text:style-name="T18"> Todos los pacientes oncopediátricos obtendrán el Certificado Único de Oncopediatría (CUO), que permitirá el acceso a los derechos que garantiza la presente, otorgado gratuitamente </text:span><text:span text:style-name="T19">por la Autoridad de Aplicación, </text:span><text:span text:style-name="T18">en un plazo máximo de quince (15) días a partir de </text:span><text:span text:style-name="T19">su</text:span><text:span text:style-name="T18"> </text:span><text:span text:style-name="T19">solicitud. </text:span></text:p>
      <text:p text:style-name="P11">La Autoridad de Aplicación determinará las condiciones y requisitos para la entrega de las credenciales, y llevará un registro específico sobre las mismas.</text:p>
      <text:p text:style-name="P18"><text:span text:style-name="T5">ARTÍCULO 8 – </text:span><text:span text:style-name="T8">Cobertura médica</text:span><text:span text:style-name="T5">. </text:span><text:span text:style-name="T18">La Autoridad de Aplicación coordinará acciones conjuntas con el Instituto Autárquico Provincial de Obra Social (I.A.P.O.S.), Cajas Profesionales, obras sociales y entidades de medicina prepaga que desarrollen sus actividades en la Provincia, con el objeto de incorporar en sus respectivos planes de cobertura el tratamiento y rehabilitación que dispone la presente.</text:span></text:p>
      <text:p text:style-name="P18"><text:span text:style-name="T5">ARTÍCULO 9 - Asistencia económica. </text:span><text:span text:style-name="T18">El Estado Provincial debe otorgar una asistencia económica equivalente al monto de la Asignación Universal por Hijo con discapacidad, prevista en el Decreto </text:span><text:span text:style-name="T20">N</text:span><text:span text:style-name="T18">acional </text:span><text:span text:style-name="T20">N°</text:span><text:span text:style-name="T18"> 1602/2009, para las personas comprendidas en el artículo 1° de la presente, cuyos progenitores o representantes legales no cuenten con ningún beneficio de carácter previsional de alcance provincial. La autoridad de aplicación determinará en cada caso las condiciones, plazo y subsistencia de la asignación económica, </text:span><text:span text:style-name="T20">la que no podrá excederse </text:span><text:span text:style-name="T18">más allá del plazo de duración del tratamiento </text:span><text:span text:style-name="T20">médico oncológico.</text:span></text:p>
      <text:p text:style-name="P18"><text:span text:style-name="T5">ARTÍCULO </text:span><text:span text:style-name="T9">10</text:span><text:span text:style-name="T5">- Asistencia Educativa. </text:span><text:span text:style-name="T18">Se garantizará al paciente acciones de enseñanza-aprendizaje mediante una programación sistemática específicamente diseñada para realizarlo en un período y un lugar predeterminado compatible con los tiempos de tratamientos médicos e implementarlas según los requerimientos de cada paciente, en virtud de la Ley Nacional 26206. Para ello, el Ministerio de Educación realizará el seguimiento, la entrega de recursos económicos en la forma de becas y elementos de digitales para que el paciente pueda continuar con su proceso de aprendizaje.</text:span></text:p>
      <text:p text:style-name="P18"><text:soft-page-break/><text:span text:style-name="T5">ARTÍCULO 11 - Transporte público.</text:span><text:span text:style-name="T18"> Establézcase la gratuidad del transporte público de pasajeros urbano, interurbano o de larga distancia sin limitación para el paciente oncopediátrico y su madre, padre, tutor o encargado de la persona.</text:span></text:p>
      <text:p text:style-name="P18"><text:span text:style-name="T5">ARTÍCULO 12 - Vivienda. </text:span><text:span text:style-name="T18">La Autoridad de Aplicación debe garantizar a las personas alcanzadas en la presente y a su acompañante, que residan a más de 100 kilómetros </text:span><text:span text:style-name="T20">de distancia</text:span><text:span text:style-name="T18">, la cobertura de gastos correspondientes a una residencia temporaria con condiciones de seguridad sanitarias idóneas para construir un hábitat propicio durante el tratamiento y rehabilitación del paciente.</text:span></text:p>
      <text:p text:style-name="P18"><text:span text:style-name="T5">ARTÍCULO 13 - Reinserción post tratamiento. </text:span><text:span text:style-name="T18">La Autoridad de Aplicación brindará apoyo y acompañamiento al paciente y a la familia para que el niño, niña o adolescente pueda restablecerse en los espacios socio-culturales y educativos, garantizando el interés superior del niño, niña y adolescente.</text:span></text:p>
      <text:p text:style-name="P18"><text:span text:style-name="T5">ARTÍCULO 14 - N</text:span><text:span text:style-name="T10">ormativa complementaria</text:span><text:span text:style-name="T5">.</text:span><text:span text:style-name="T18"> La presente Ley se interpretará en el marco de la Convención sobre los Derechos del Niño, la Ley Nacional 26061; la Ley 12967 de Promoción y Protección Integral de los Derechos de las Niñas, Niños y Adolescentes; la Ley 26529 de Derechos del Paciente en su Relación con los Profesionales e Instituciones de la Salud; y toda otra otra normativa relacionada que que amplíe los derechos aquí reconocidos.</text:span></text:p>
      <text:p text:style-name="P18"><text:span text:style-name="T5">ARTÍCULO 15 – Conmemoración. </text:span><text:span text:style-name="T18">Se instituye el 15 de febrero de cada año como el “Día del Paciente Oncopediátrico”, en consonancia con el Día Internacional de Lucha contra el Cáncer Infantil, a los efectos de sensibilizar y concientizar sobre la importancia de los desafíos a los que se enfrentan los niños, niñas y adolescentes, y sus familias.</text:span></text:p>
      <text:p text:style-name="P19"><text:span text:style-name="T23">ARTÍCULO 16 - Convenios con Municipalidades y Comunas. </text:span><text:span text:style-name="T25">La Autoridad de Aplicación podrá celebrar convenios con las Municipalidades y las Comunas a los fines de la presente Ley.</text:span></text:p>
      <text:p text:style-name="P19"><text:span text:style-name="T23">ARTÍCULO 17 - Presupuesto. </text:span><text:span text:style-name="T25">Se autoriza al Poder Ejecutivo </text:span><text:span text:style-name="T27">a efectuar en el Presupuesto General de Gastos y Cálculo de Recursos para el ejercicio </text:span><text:soft-page-break/><text:span text:style-name="T27">vigente, las adecuaciones presupuestarias que resulten necesarias para el cumplimiento de la presente.</text:span></text:p>
      <text:p text:style-name="P18"><text:span text:style-name="T5">ARTÍCULO 18 - </text:span><text:span text:style-name="T18">Comuníquese al Poder Ejecutivo.</text:span></text:p>
      <text:p text:style-name="P11"/>
      <text:p text:style-name="P14">Sala de Comisión, 19 de mayo de 2022.</text:p>
      <text:p text:style-name="P14"/>
      <text:p text:style-name="P14"/>
      <text:p text:style-name="P14">FIRMANTES: BLANCO – BERMÚDEZ – BOSCAROL – BUSATTO – ESPÍNDOLA – LENCI – MAHMUD – SOLA – PULLARO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5"><draw:text-box fo:min-height="50%"><text:p text:style-name="MP3">Pág. <text:page-number text:select-page="current">6</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4M45S</meta:editing-duration>
    <meta:editing-cycles>8</meta:editing-cycles>
    <meta:generator>LibreOffice/7.3.1.3$Linux_X86_64 LibreOffice_project/30$Build-3</meta:generator>
    <dc:date>2022-05-19T13:21:07.400403180</dc:date>
    <meta:document-statistic meta:table-count="0" meta:image-count="2" meta:object-count="0" meta:page-count="6" meta:paragraph-count="50" meta:word-count="1554" meta:character-count="10253" meta:non-whitespace-character-count="8728"/>
    <meta:template xlink:type="simple" xlink:actuate="onRequest" xlink:title="Hoja oficial" xlink:href="../../../../../../../../../../tmp/.fr-Gxa5vZ/Hoja%20oficial.ott" meta:date="2022-04-21T12:34:44.484000000"/>
  </office:meta>
</office:document-meta>
</file>